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4 A, 5247 NE, Rosmalen, revisie-milieuvergunning interne wijzigingen uitbreiding gespeende big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Blokkenweg 4 A, 5247 NE, Rosmalen, revisie-milieuvergunning interne wijzigingen uitbreiding gespeende biggen, strijd bestemmingsplan, handelingen in beschermd natuurgebied, milieu, WB00032769, 22-01</text:p>
            <text:p text:style-name="common-al"/>
            <text:p text:style-name="common-al">Deze verleende beschikking ligt digitaal (met de aanvraag en alle relevante bescheiden) gedurende zes weken ter inzage van 04 februari t/m 18 maart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6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kkenweg 4 A, 5247 NE, Rosmalen, revisie-milieuvergunning interne wijzigingen uitbreiding gespeende big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861</meta:user-defined>
    <meta:user-defined meta:name="OVERHEIDop.GmbID/DC.identifier">gmb-2019-23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NE 4a</meta:user-defined>
    <meta:user-defined meta:name="OVERHEIDop.woonplaats">Rosmalen</meta:user-defined>
    <meta:user-defined meta:name="OVERHEIDop.straatnaam">Blokken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335 416775</meta:user-defined>
    <meta:user-defined meta:name="OVERHEIDop.versieInformatie"/>
  </office:meta>
</office:document-meta>
</file>