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reclame bord aan de gevel,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699</text:p>
            <text:p text:style-name="common-al">OLO-nummer: 4666945</text:p>
            <text:p text:style-name="common-al">Datum indiening: 20 september 2019</text:p>
            <text:p text:style-name="common-al">Omschrijving: plaatsen van een reclame bord aan de gevel</text:p>
            <text:p text:style-name="common-al">Adres: Jacob Cremerstraat 95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0 444700</meta:user-defined>
    <meta:user-defined meta:name="DC.title">ODRA Gemeente Arnhem - Aanvraag omgevingsvergunning, plaatsen van een reclame bord aan de gevel, Jacob Cremerstraat 95</meta:user-defined>
    <meta:user-defined meta:name="OVERHEID.PostcodeHuisnummer/OVERHEIDop.postcodeHuisnummer">6821DC 95</meta:user-defined>
    <meta:user-defined meta:name="OVERHEIDop.straatnaam">Jacob Cremer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02</meta:user-defined>
    <meta:user-defined meta:name="OVERHEIDop.GmbID/DC.identifier">gmb-2019-238602</meta:user-defined>
    <meta:user-defined meta:name="OVERHEIDop.versieInformatie"/>
  </office:meta>
</office:document-meta>
</file>