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arkt 1, 9712 KN Groningen – handelen in strijd met regels bestemmingsplan voor aanvullen horecamogelijkheden (verzenddatum 23-09-2019, dossiernummer 2019714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9 582013</meta:user-defined>
    <meta:user-defined meta:name="DC.title">Verleende omgevingsvergunning: Nieuwe Markt 1, 9712 KN Groningen – handelen in strijd met regels bestemmingsplan voor aanvullen horecamogelijkheden (verzenddatum 23-09-2019, dossiernummer 201971444)</meta:user-defined>
    <meta:user-defined meta:name="OVERHEID.PostcodeHuisnummer/OVERHEIDop.postcodeHuisnummer">9712KN 1</meta:user-defined>
    <meta:user-defined meta:name="OVERHEIDop.straatnaam">Nieuwe mark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01</meta:user-defined>
    <meta:user-defined meta:name="OVERHEIDop.GmbID/DC.identifier">gmb-2019-238601</meta:user-defined>
    <meta:user-defined meta:name="OVERHEIDop.versieInformatie"/>
  </office:meta>
</office:document-meta>
</file>