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125-jaar De Koninklijke Harm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november 2019</text:p>
            <text:p text:style-name="common-al">Locatie: Markt</text:p>
            <text:p text:style-name="common-al">Activiteit: 125-jaar De Koninklijke Harmonie, plaatsen podium,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9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8 411142</meta:user-defined>
    <meta:user-defined meta:name="DC.title">Markt - Evenementen/activiteiten 125-jaar De Koninklijke Harmonie</meta:user-defined>
    <meta:user-defined meta:name="OVERHEID.PostcodeHuisnummer/OVERHEIDop.postcodeHuisnummer">5211JX 14</meta:user-defined>
    <meta:user-defined meta:name="OVERHEIDop.straatnaam">Mark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99</meta:user-defined>
    <meta:user-defined meta:name="OVERHEIDop.GmbID/DC.identifier">gmb-2019-238599</meta:user-defined>
    <meta:user-defined meta:name="OVERHEIDop.versieInformatie"/>
  </office:meta>
</office:document-meta>
</file>