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Heinrichs Gruppe Dutch Real Estate B.V, melding op grond van het Activiteitenbesluit voor een inrichting voor paarden en de bouw van een rijhal met stallen,     Dijkerpeelweg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Dijkerpeelweg 14, Weert, Heinrichs Gruppe Dutch Real Estate B.V., melding op grond van het Activiteitenbesluit voor een inrichting voor paarden en de bouw van een rijhal met stallen, 2 oktober 2019</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859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9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9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6402 358515</meta:user-defined>
    <meta:user-defined meta:name="DC.title">Melding Algemene Maatregel van Bestuur Wet milieubeheer, Heinrichs Gruppe Dutch Real Estate B.V, melding op grond van het Activiteitenbesluit voor een inrichting voor paarden en de bouw van een rijhal met stallen,     Dijkerpeelweg 14, Weert</meta:user-defined>
    <meta:user-defined meta:name="OVERHEID.PostcodeHuisnummer/OVERHEIDop.postcodeHuisnummer">6006VE</meta:user-defined>
    <meta:user-defined meta:name="OVERHEIDop.straatnaam">Dijkerpeelweg</meta:user-defined>
    <meta:user-defined meta:name="OVERHEIDop.woonplaats">Weert</meta:user-defined>
    <meta:user-defined meta:name="DCTERMS.W3CDTF/DCTERMS.available">2019-10-02</meta:user-defined>
    <meta:user-defined meta:name="DCTERMS.W3CDTF/OVERHEIDop.jaargang">2019</meta:user-defined>
    <meta:user-defined meta:name="OVERHEIDop.publicationIssue">238594</meta:user-defined>
    <meta:user-defined meta:name="OVERHEIDop.GmbID/DC.identifier">gmb-2019-238594</meta:user-defined>
    <meta:user-defined meta:name="OVERHEIDop.versieInformatie"/>
  </office:meta>
</office:document-meta>
</file>