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74, 9717 HG Groningen – aanbrengen andere kapvorm en vernieuwen aanbouw (verzenddatum 19-09-2019, dossiernummer 2019733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56 582728</meta:user-defined>
    <meta:user-defined meta:name="DC.title">Verleende omgevingsvergunning: Kerklaan 74, 9717 HG Groningen – aanbrengen andere kapvorm en vernieuwen aanbouw (verzenddatum 19-09-2019, dossiernummer 201973314)</meta:user-defined>
    <meta:user-defined meta:name="OVERHEID.PostcodeHuisnummer/OVERHEIDop.postcodeHuisnummer">9717HG 74</meta:user-defined>
    <meta:user-defined meta:name="OVERHEIDop.straatnaam">Kerk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592</meta:user-defined>
    <meta:user-defined meta:name="OVERHEIDop.GmbID/DC.identifier">gmb-2019-238592</meta:user-defined>
    <meta:user-defined meta:name="OVERHEIDop.versieInformatie"/>
  </office:meta>
</office:document-meta>
</file>