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laan 22, 2132 RM, renovatie kozijnen van 79 woningen, 28-01-2019, zaaknummer 2950012, olonummer 4171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5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oslaan 22, 2132 RM, renovatie kozijnen van 79 woningen, 28-01-2019, zaaknummer 2950012, olonummer 41717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59</meta:user-defined>
    <meta:user-defined meta:name="OVERHEIDop.GmbID/DC.identifier">gmb-2019-23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RM 22</meta:user-defined>
    <meta:user-defined meta:name="OVERHEIDop.woonplaats">Hoofddorp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11 479484</meta:user-defined>
    <meta:user-defined meta:name="OVERHEIDop.versieInformatie"/>
  </office:meta>
</office:document-meta>
</file>