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ilburglaan in de Hollandse Buurt te ’s-Hertogenbosch, het kappen van 7 lindebomen in de Hollandse Buu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nabij Tilburglaan in de Hollandse Buurt te ’s-Hertogenbosch, het kappen van 7 lindebomen in de Hollandse Buurt, kappen, WB00048587,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58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358 412544</meta:user-defined>
    <meta:user-defined meta:name="DC.title">nabij Tilburglaan in de Hollandse Buurt te ’s-Hertogenbosch, het kappen van 7 lindebomen in de Hollandse Buurt - omgevingsvergunning -</meta:user-defined>
    <meta:user-defined meta:name="OVERHEID.PostcodeHuisnummer/OVERHEIDop.postcodeHuisnummer">5224XJ 21</meta:user-defined>
    <meta:user-defined meta:name="OVERHEIDop.straatnaam">Tilburglaan</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38589</meta:user-defined>
    <meta:user-defined meta:name="OVERHEIDop.GmbID/DC.identifier">gmb-2019-238589</meta:user-defined>
    <meta:user-defined meta:name="OVERHEIDop.versieInformatie"/>
  </office:meta>
</office:document-meta>
</file>