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nota Ontheffingenbeleid hogere waardeprocedure, Beleidsnotitie "Nadere uitwerking Hogere Waarde beleid uitbreiding Steegsche Velden" inclusief Akoestische rappor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heeft op 4 maart 2008 de beleidsnota "Ontheffingenbeleid hogere waardenprocedure" vastgesteld. </text:p>
            <text:p text:style-name="al">Het college heeft op 12 maart 2019 de notitie "Nadere uitwerking Hogere Waarde beleid voor uitbreiding Steegsche Velden" vastgesteld en de bijbehorende Akoestische rapporten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College van burgemeester en wethoud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858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8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8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8/xml/MC-DRP-Beleidsregels-Web-CB.xml</meta:user-defined>
    <meta:user-defined meta:name="OVERHEID.Gemeente/DC.creator">B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Best</meta:user-defined>
    <meta:user-defined meta:name="DC.title">Beleidsnota Ontheffingenbeleid hogere waardeprocedure, Beleidsnotitie "Nadere uitwerking Hogere Waarde beleid uitbreiding Steegsche Velden" inclusief Akoestische rapporten</meta:user-defined>
    <meta:user-defined meta:name="DCTERMS.W3CDTF/DCTERMS.available">2019-10-02</meta:user-defined>
    <meta:user-defined meta:name="DCTERMS.W3CDTF/OVERHEIDop.jaargang">2019</meta:user-defined>
    <meta:user-defined meta:name="OVERHEIDop.externeBijlage">Ontheffingenbeleid hogere waardeprocedure|exb-2019-47004</meta:user-defined>
    <meta:user-defined meta:name="OVERHEIDop.externeBijlage">Hogere waarde beleid uitbreiding Steegsche Velden|exb-2019-47005</meta:user-defined>
    <meta:user-defined meta:name="OVERHEIDop.externeBijlage">Akoestisch rapport NR. E01043.000210 23 mei 2018|exb-2019-47006</meta:user-defined>
    <meta:user-defined meta:name="OVERHEIDop.externeBijlage">Akoestisch rapport 5 december 2012, Nr 110501.201|exb-2019-47007</meta:user-defined>
    <meta:user-defined meta:name="OVERHEIDop.externeBijlage">Akostisch onderzoek geluidwering gevels b.p. SV |exb-2019-47008</meta:user-defined>
    <meta:user-defined meta:name="OVERHEIDop.publicationIssue">238588</meta:user-defined>
    <meta:user-defined meta:name="OVERHEIDop.betreftRegeling">CVDR627884_1</meta:user-defined>
    <meta:user-defined meta:name="xs:date/OVERHEIDop.startdatum">2019-03-13</meta:user-defined>
    <meta:user-defined meta:name="OVERHEIDop.GmbID/DC.identifier">gmb-2019-238588</meta:user-defined>
    <meta:user-defined meta:name="OVERHEIDop.versieInformatie"/>
  </office:meta>
</office:document-meta>
</file>