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erlingh Onnesstraat 196, 9727 HS Groningen – vellen 1 boom (conifeer achtertuin) (verzenddatum 26-09-2019, dossiernummer 20197367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58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8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8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84 580361</meta:user-defined>
    <meta:user-defined meta:name="DC.title">Verleende omgevingsvergunning: Kamerlingh Onnesstraat 196, 9727 HS Groningen – vellen 1 boom (conifeer achtertuin) (verzenddatum 26-09-2019, dossiernummer 201973675)</meta:user-defined>
    <meta:user-defined meta:name="OVERHEID.PostcodeHuisnummer/OVERHEIDop.postcodeHuisnummer">9727HS 196</meta:user-defined>
    <meta:user-defined meta:name="OVERHEIDop.straatnaam">Kamerlingh Onnesstraat</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586</meta:user-defined>
    <meta:user-defined meta:name="OVERHEIDop.GmbID/DC.identifier">gmb-2019-238586</meta:user-defined>
    <meta:user-defined meta:name="OVERHEIDop.versieInformatie"/>
  </office:meta>
</office:document-meta>
</file>