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een woning, Burgerwaar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879</text:p>
            <text:p text:style-name="common-al">OLO-nummer: 4671637</text:p>
            <text:p text:style-name="common-al">Datum indiening: 23 september 2019</text:p>
            <text:p text:style-name="common-al">Omschrijving: verbouw van een woning</text:p>
            <text:p text:style-name="common-al">Adres: Burgerwaard 3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05 440620</meta:user-defined>
    <meta:user-defined meta:name="DC.title">ODRA Gemeente Arnhem - Aanvraag omgevingsvergunning, verbouw van een woning, Burgerwaard 30</meta:user-defined>
    <meta:user-defined meta:name="OVERHEID.PostcodeHuisnummer/OVERHEIDop.postcodeHuisnummer">6846EL 30</meta:user-defined>
    <meta:user-defined meta:name="OVERHEIDop.straatnaam">Burgerwaard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85</meta:user-defined>
    <meta:user-defined meta:name="OVERHEIDop.GmbID/DC.identifier">gmb-2019-238585</meta:user-defined>
    <meta:user-defined meta:name="OVERHEIDop.versieInformatie"/>
  </office:meta>
</office:document-meta>
</file>