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1133, 2136 LP, uitbreiden van de voorgevel/entree en het wijzigen van de dakbedekking van de woning, verzenddatum 29-01-2019, zaaknummer 2898085, olonummer 40794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58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Spieringweg 1133, 2136 LP, uitbreiden van de voorgevel/entree en het wijzigen van de dakbedekking van de woning, verzenddatum 29-01-2019, zaaknummer 2898085, olonummer 40794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858</meta:user-defined>
    <meta:user-defined meta:name="OVERHEIDop.GmbID/DC.identifier">gmb-2019-23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P 1133</meta:user-defined>
    <meta:user-defined meta:name="OVERHEIDop.woonplaats">Zwaanshoek</meta:user-defined>
    <meta:user-defined meta:name="OVERHEIDop.straatnaam">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236 480027</meta:user-defined>
    <meta:user-defined meta:name="OVERHEIDop.versieInformatie"/>
  </office:meta>
</office:document-meta>
</file>