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, 5248 JR, Rosmalen, het plaatsen van een nieuwe proefopstelling voor geluidsschermelementen met geïntegreerde zonnec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3, 5248 JR, Rosmalen, het plaatsen van een nieuwe proefopstelling voor geluidsschermelementen met geïntegreerde zonnecellen, bouwen, WB00049046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7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3 412579</meta:user-defined>
    <meta:user-defined meta:name="DC.title">Graafsebaan 3, 5248 JR, Rosmalen, het plaatsen van een nieuwe proefopstelling voor geluidsschermelementen met geïntegreerde zonnecellen - omgevingsvergunning -</meta:user-defined>
    <meta:user-defined meta:name="OVERHEID.PostcodeHuisnummer/OVERHEIDop.postcodeHuisnummer">5248JR 3</meta:user-defined>
    <meta:user-defined meta:name="OVERHEIDop.straatnaam">Graafsebaan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78</meta:user-defined>
    <meta:user-defined meta:name="OVERHEIDop.GmbID/DC.identifier">gmb-2019-238578</meta:user-defined>
    <meta:user-defined meta:name="OVERHEIDop.versieInformatie"/>
  </office:meta>
</office:document-meta>
</file>