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ordaenstraat 1 t/m 24 en Pieter Breughelstraat 2 tm 300 (even nrs.) te ’s-Hertogenbosch, het verduurzamen van woningen - omgevingsvergunning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/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Jordaenstraat 1 t/m 24 en Pieter Breughelstraat 2 tm 300 (even nrs.) te ’s-Hertogenbosch, het verduurzamen van woningen, bouwen, WB00049059, 24-09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38575</text:span><text:line-break/><text:date style:data-style-name="dag" text:fixed="true" text:date-value="2019-10-04"/><text:line-break/><text:date style:data-style-name="jaar" text:fixed="true" text:date-value="2019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8575</text:span><text:date style:data-style-name="nicedate" text:fixed="true" text:date-value="2019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8575</text:span><text:date style:data-style-name="nicedate" text:fixed="true" text:date-value="2019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0406 412160</meta:user-defined>
    <meta:user-defined meta:name="OVERHEID.EPSG28992/DC.spatial">150593 412132</meta:user-defined>
    <meta:user-defined meta:name="DC.title">Jordaenstraat 1 t/m 24 en Pieter Breughelstraat 2 tm 300 (even nrs.) te ’s-Hertogenbosch, het verduurzamen van woningen - omgevingsvergunning -</meta:user-defined>
    <meta:user-defined meta:name="OVERHEID.PostcodeHuisnummer/OVERHEIDop.postcodeHuisnummer">5213BK 4</meta:user-defined>
    <meta:user-defined meta:name="OVERHEID.PostcodeHuisnummer/OVERHEIDop.postcodeHuisnummer">5213BS 152</meta:user-defined>
    <meta:user-defined meta:name="OVERHEIDop.straatnaam">Jordaensstraat</meta:user-defined>
    <meta:user-defined meta:name="OVERHEIDop.straatnaam">Pieter Breughelstraat</meta:user-defined>
    <meta:user-defined meta:name="OVERHEIDop.woonplaats">'s-Hertogenbosch</meta:user-defined>
    <meta:user-defined meta:name="OVERHEIDop.woonplaats">'s-Hertogenbosch</meta:user-defined>
    <meta:user-defined meta:name="DCTERMS.W3CDTF/DCTERMS.available">2019-10-04</meta:user-defined>
    <meta:user-defined meta:name="DCTERMS.W3CDTF/OVERHEIDop.jaargang">2019</meta:user-defined>
    <meta:user-defined meta:name="OVERHEIDop.publicationIssue">238575</meta:user-defined>
    <meta:user-defined meta:name="OVERHEIDop.GmbID/DC.identifier">gmb-2019-238575</meta:user-defined>
    <meta:user-defined meta:name="OVERHEIDop.versieInformatie"/>
  </office:meta>
</office:document-meta>
</file>