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Harupa Plastics BV, stellen van maatwerkvoorschriften op grond van het Activiteitenbesluit, Rissezijweg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issezijweg 3, Weert, Harupa Plastics BV, stellen van maatwerkvoorschriften op grond van het Activiteitenbesluit, 2 oktober 2019</text:p>
              </text:list-item>
            </text:list>
            <text:p text:style-name="common-al">  </text:p>
            <text:p text:style-name="common-al">
            <text:span text:style-name="nadrukvet">Beschikking ambtshalve opleggen maatwerkvoorschriften Activiteitenbesluit</text:span>
          </text:p>
            <text:p text:style-name="common-al">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5 0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857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7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7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407 363818</meta:user-defined>
    <meta:user-defined meta:name="DC.title">Beschikking ambtshalve opleggen maatwerkvoorschriften Activiteitenbesluit, Harupa Plastics BV, stellen van maatwerkvoorschriften op grond van het Activiteitenbesluit, Rissezijweg 3, Weert</meta:user-defined>
    <meta:user-defined meta:name="OVERHEID.PostcodeHuisnummer/OVERHEIDop.postcodeHuisnummer">6004RV 3</meta:user-defined>
    <meta:user-defined meta:name="OVERHEIDop.straatnaam">Rissezijweg</meta:user-defined>
    <meta:user-defined meta:name="OVERHEIDop.woonplaats">Weert</meta:user-defined>
    <meta:user-defined meta:name="DCTERMS.W3CDTF/DCTERMS.available">2019-10-02</meta:user-defined>
    <meta:user-defined meta:name="DCTERMS.W3CDTF/OVERHEIDop.jaargang">2019</meta:user-defined>
    <meta:user-defined meta:name="OVERHEIDop.publicationIssue">238572</meta:user-defined>
    <meta:user-defined meta:name="OVERHEIDop.GmbID/DC.identifier">gmb-2019-238572</meta:user-defined>
    <meta:user-defined meta:name="OVERHEIDop.versieInformatie"/>
  </office:meta>
</office:document-meta>
</file>