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Hertshoor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554</text:p>
            <text:p text:style-name="common-al">OLO-nummer: 4662025</text:p>
            <text:p text:style-name="common-al">Datum indiening: 18 september 2019</text:p>
            <text:p text:style-name="common-al">Omschrijving: plaatsen van een dakkapel</text:p>
            <text:p text:style-name="common-al">Adres: Hertshoornstraat 3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66 444644</meta:user-defined>
    <meta:user-defined meta:name="DC.title">ODRA Gemeente Arnhem - Aanvraag omgevingsvergunning, plaatsen van een dakkapel, Hertshoornstraat 31</meta:user-defined>
    <meta:user-defined meta:name="OVERHEID.PostcodeHuisnummer/OVERHEIDop.postcodeHuisnummer">6813EH 31</meta:user-defined>
    <meta:user-defined meta:name="OVERHEIDop.straatnaam">Hertshoorn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70</meta:user-defined>
    <meta:user-defined meta:name="OVERHEIDop.GmbID/DC.identifier">gmb-2019-238570</meta:user-defined>
    <meta:user-defined meta:name="OVERHEIDop.versieInformatie"/>
  </office:meta>
</office:document-meta>
</file>