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Bourgondiesngl 5, 5216 AA, ’s-Hertogenbosch, het uitbreiden van de speelkamer aan de linker voo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ia Van Bourgondiesngl 5, 5216 AA, ’s-Hertogenbosch, het uitbreiden van de speelkamer aan de linker voorzijde van de woning, bouwen, WB00049039, 2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568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6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6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32 410163</meta:user-defined>
    <meta:user-defined meta:name="DC.title">Maria Van Bourgondiesngl 5, 5216 AA, ’s-Hertogenbosch, het uitbreiden van de speelkamer aan de linker voorzijde van de woning - omgevingsvergunning -</meta:user-defined>
    <meta:user-defined meta:name="OVERHEID.PostcodeHuisnummer/OVERHEIDop.postcodeHuisnummer">5216AA 5</meta:user-defined>
    <meta:user-defined meta:name="OVERHEIDop.straatnaam">Maria van Bourgondiësingel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8568</meta:user-defined>
    <meta:user-defined meta:name="OVERHEIDop.GmbID/DC.identifier">gmb-2019-238568</meta:user-defined>
    <meta:user-defined meta:name="OVERHEIDop.versieInformatie"/>
  </office:meta>
</office:document-meta>
</file>