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 3 en 7 oktober, Nieuwkoop, Ter Aar, Grendel en Meester Jonk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, Nieuwkoop; Meester Jonkerpad, Ter Aar – toestemming is verleend voor het geven van circusvoorstellingen voor de scholen. In Nieuwkoop op 3 oktober en in Ter Aar op 7 oktober 2019 – verzonden 26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55 464447</meta:user-defined>
    <meta:user-defined meta:name="OVERHEID.EPSG28992/DC.spatial">113499 463268</meta:user-defined>
    <meta:user-defined meta:name="DC.title">Besluit op aanvraag activiteiten 3 en 7 oktober, Nieuwkoop, Ter Aar, Grendel en Meester Jonkerpad</meta:user-defined>
    <meta:user-defined meta:name="OVERHEID.PostcodeHuisnummer/OVERHEIDop.postcodeHuisnummer">2461BS 3</meta:user-defined>
    <meta:user-defined meta:name="OVERHEID.PostcodeHuisnummer/OVERHEIDop.postcodeHuisnummer">2421NM 25</meta:user-defined>
    <meta:user-defined meta:name="OVERHEIDop.straatnaam">Meester Jonkerpad</meta:user-defined>
    <meta:user-defined meta:name="OVERHEIDop.straatnaam">Grendel</meta:user-defined>
    <meta:user-defined meta:name="OVERHEIDop.woonplaats">Ter Aar</meta:user-defined>
    <meta:user-defined meta:name="OVERHEIDop.woonplaats">Nieuwkoop</meta:user-defined>
    <meta:user-defined meta:name="DCTERMS.W3CDTF/DCTERMS.available">2019-10-02</meta:user-defined>
    <meta:user-defined meta:name="DCTERMS.W3CDTF/OVERHEIDop.jaargang">2019</meta:user-defined>
    <meta:user-defined meta:name="OVERHEIDop.externeBijlage">Toestemming circus|exb-2019-46997</meta:user-defined>
    <meta:user-defined meta:name="OVERHEIDop.publicationIssue">238567</meta:user-defined>
    <meta:user-defined meta:name="OVERHEIDop.GmbID/DC.identifier">gmb-2019-238567</meta:user-defined>
    <meta:user-defined meta:name="OVERHEIDop.versieInformatie"/>
  </office:meta>
</office:document-meta>
</file>