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Linebeam nabij 2, Burgum, het kappen va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inebeam nabij 2, Burgum</text:p>
            <text:p text:style-name="common-al">Olo: 4683193</text:p>
            <text:p text:style-name="common-al">het kappen van elzen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56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25 578281</meta:user-defined>
    <meta:user-defined meta:name="DC.title">Ontvangen aanvraag omgevingsvergunning, De Linebeam nabij 2, Burgum, het kappen van elzen</meta:user-defined>
    <meta:user-defined meta:name="OVERHEID.PostcodeHuisnummer/OVERHEIDop.postcodeHuisnummer">9251NW 2</meta:user-defined>
    <meta:user-defined meta:name="OVERHEIDop.straatnaam">De Linebeam</meta:user-defined>
    <meta:user-defined meta:name="OVERHEIDop.woonplaats">Burg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66</meta:user-defined>
    <meta:user-defined meta:name="OVERHEIDop.GmbID/DC.identifier">gmb-2019-238566</meta:user-defined>
    <meta:user-defined meta:name="OVERHEIDop.versieInformatie"/>
  </office:meta>
</office:document-meta>
</file>