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494 te Nijmegen: Heideparkseweg 494, 482, 472, 488, 454, 444, 438, 414, 394, 424, 380, 374, 362, 366, 328, 338, 6532 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9</text:p>
            <text:p text:style-name="common-al">
            <text:span text:style-name="nadrukvet">Omschrijving: </text:span>Heideparkseweg 494, 482, 472, 488, 454, 444, 438, 414, 394, 424, 380, 374, 362, 366, 328, 338, 6532  (Heideparkseweg 4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90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759B06-C48C-4DB1-BAD1-743BB50AD340" xlink:type="simple">http://www.nijmegen.nl/vergunningpagina/?guid=A7759B06-C48C-4DB1-BAD1-743BB50AD3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56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00.54 426391.6</meta:user-defined>
    <meta:user-defined meta:name="DC.title">Heideparkseweg 494 te Nijmegen: Heideparkseweg 494, 482, 472, 488, 454, 444, 438, 414, 394, 424, 380, 374, 362, 366, 328, 338, 6532  - meldingen - Melding ontvangen</meta:user-defined>
    <meta:user-defined meta:name="OVERHEID.PostcodeHuisnummer/OVERHEIDop.postcodeHuisnummer">6532</meta:user-defined>
    <meta:user-defined meta:name="OVERHEIDop.straatnaam">Jonkerbosplein</meta:user-defined>
    <meta:user-defined meta:name="OVERHEIDop.woonplaats">Nijme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64</meta:user-defined>
    <meta:user-defined meta:name="OVERHEIDop.GmbID/DC.identifier">gmb-2019-238564</meta:user-defined>
    <meta:user-defined meta:name="OVERHEIDop.versieInformatie"/>
  </office:meta>
</office:document-meta>
</file>