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sectie A, perc.nr 4800 (Europaweg), Groningen – plaatsen nieuwe lichtmastreclame aan europaweg mast nr. 1544//ovl-025, referentienummer 2084005 (verzenddatum 25-09-2019, dossiernummer 2019741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56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6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6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06 581779</meta:user-defined>
    <meta:user-defined meta:name="DC.title">Verleende omgevingsvergunning: Kadastrale sectie A, perc.nr 4800 (Europaweg), Groningen – plaatsen nieuwe lichtmastreclame aan europaweg mast nr. 1544//ovl-025, referentienummer 2084005 (verzenddatum 25-09-2019, dossiernummer 201974193)</meta:user-defined>
    <meta:user-defined meta:name="OVERHEID.PostcodeHuisnummer/OVERHEIDop.postcodeHuisnummer">9723AP 12</meta:user-defined>
    <meta:user-defined meta:name="OVERHEIDop.straatnaam">Oosterhaven</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560</meta:user-defined>
    <meta:user-defined meta:name="OVERHEIDop.GmbID/DC.identifier">gmb-2019-238560</meta:user-defined>
    <meta:user-defined meta:name="OVERHEIDop.versieInformatie"/>
  </office:meta>
</office:document-meta>
</file>