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kavel HLM03 AC 906 en 907 (Plesmanhoek), realiseren van een tijdelijke camping t.b.v. evenement Keltfest, periode 20 t/m 30 mei 2019, verzenddatum 29-01-2019, zaaknummer 2924949, olonummer 41229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56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6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ijfhuizen, kavel HLM03 AC 906 en 907 (Plesmanhoek), realiseren van een tijdelijke camping t.b.v. evenement Keltfest, periode 20 t/m 30 mei 2019, verzenddatum 29-01-2019, zaaknummer 2924949, olonummer 41229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56</meta:user-defined>
    <meta:user-defined meta:name="OVERHEIDop.GmbID/DC.identifier">gmb-2019-23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CP 761</meta:user-defined>
    <meta:user-defined meta:name="OVERHEIDop.woonplaats">Vijfhuizen</meta:user-defined>
    <meta:user-defined meta:name="OVERHEIDop.straatnaam">Vijfhuiz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67 483966</meta:user-defined>
    <meta:user-defined meta:name="OVERHEIDop.versieInformatie"/>
  </office:meta>
</office:document-meta>
</file>