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65 te Nijmegen: aanpassen van een interne constructie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aanpassen van een interne constructie van het pand (Van Welderenstraat 65 te Nijmegen)</text:p>
            <text:p text:style-name="common-al">
            <text:span text:style-name="nadrukvet">Activiteiten: </text:span>Bouwen; </text:p>
            <text:p text:style-name="common-al">
            <text:span text:style-name="nadrukvet">Zaaknummer: </text:span>W.Z19.108011.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3F8E1F6-BF8A-4902-B279-6C2AC26F546D" xlink:type="simple">http://www.nijmegen.nl/vergunningpagina/?guid=D3F8E1F6-BF8A-4902-B279-6C2AC26F54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5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41.65 428385.68</meta:user-defined>
    <meta:user-defined meta:name="DC.title">Van Welderenstraat 65 te Nijmegen: aanpassen van een interne constructie van het pand - omgevingsvergunning - Aanvraag ontvangen</meta:user-defined>
    <meta:user-defined meta:name="OVERHEID.PostcodeHuisnummer/OVERHEIDop.postcodeHuisnummer">6511MD 63</meta:user-defined>
    <meta:user-defined meta:name="OVERHEIDop.straatnaam">Van Welderenstraat</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8555</meta:user-defined>
    <meta:user-defined meta:name="OVERHEIDop.GmbID/DC.identifier">gmb-2019-238555</meta:user-defined>
    <meta:user-defined meta:name="OVERHEIDop.versieInformatie"/>
  </office:meta>
</office:document-meta>
</file>