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64, 5244 JB, Rosmalen, het plaatsen van een overkapping aan de zijkant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ude Baan 64, 5244 JB, Rosmalen, het plaatsen van een overkapping aan de zijkant van de woning, bouwen, WB00049067, 2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55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5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5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47 413508</meta:user-defined>
    <meta:user-defined meta:name="DC.title">Oude Baan 64, 5244 JB, Rosmalen, het plaatsen van een overkapping aan de zijkant van de woning - omgevingsvergunning -</meta:user-defined>
    <meta:user-defined meta:name="OVERHEID.PostcodeHuisnummer/OVERHEIDop.postcodeHuisnummer">5244JB 64</meta:user-defined>
    <meta:user-defined meta:name="OVERHEIDop.straatnaam">Oude baan</meta:user-defined>
    <meta:user-defined meta:name="OVERHEIDop.woonplaats">Rosma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8553</meta:user-defined>
    <meta:user-defined meta:name="OVERHEIDop.GmbID/DC.identifier">gmb-2019-238553</meta:user-defined>
    <meta:user-defined meta:name="OVERHEIDop.versieInformatie"/>
  </office:meta>
</office:document-meta>
</file>