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ddenweg 55, 2134 XL, realiseren van een balkon en berging aan de voorzijde van de woning, verzenddatum 28-01-2019, zaaknummer 2906312, olonummer 4093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5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Waddenweg 55, 2134 XL, realiseren van een balkon en berging aan de voorzijde van de woning, verzenddatum 28-01-2019, zaaknummer 2906312, olonummer 4093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55</meta:user-defined>
    <meta:user-defined meta:name="OVERHEIDop.GmbID/DC.identifier">gmb-2019-23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55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75 481153</meta:user-defined>
    <meta:user-defined meta:name="OVERHEIDop.versieInformatie"/>
  </office:meta>
</office:document-meta>
</file>