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5, 5241 XJ, Rosmalen, het aanbouwen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ringenstraat 15, 5241 XJ, Rosmalen, het aanbouwen van een erker, bouwen, WB00049038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2 414153</meta:user-defined>
    <meta:user-defined meta:name="DC.title">Seringenstraat 15, 5241 XJ, Rosmalen, het aanbouwen van een erker - omgevingsvergunning -</meta:user-defined>
    <meta:user-defined meta:name="OVERHEID.PostcodeHuisnummer/OVERHEIDop.postcodeHuisnummer">5241XJ 15</meta:user-defined>
    <meta:user-defined meta:name="OVERHEIDop.straatnaam">Seringenstraat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49</meta:user-defined>
    <meta:user-defined meta:name="OVERHEIDop.GmbID/DC.identifier">gmb-2019-238549</meta:user-defined>
    <meta:user-defined meta:name="OVERHEIDop.versieInformatie"/>
  </office:meta>
</office:document-meta>
</file>