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, 1 en 2 november, Nieuwkoop, Aarlander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- toestemming is verleend voor het houden van het evenement Oktoberfest op 1 november van 21.00 uur tot 01.30 uur de dag daaropvolgend en op 2 november van 16.00 uur tot 23.00 uur - verzonden 24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752 461971</meta:user-defined>
    <meta:user-defined meta:name="DC.title">Besluit op aanvraag evenement, 1 en 2 november, Nieuwkoop, Aarlanderveenseweg 1</meta:user-defined>
    <meta:user-defined meta:name="OVERHEID.PostcodeHuisnummer/OVERHEIDop.postcodeHuisnummer">2421LH 1</meta:user-defined>
    <meta:user-defined meta:name="OVERHEIDop.straatnaam">Aarlanderveenseweg</meta:user-defined>
    <meta:user-defined meta:name="OVERHEIDop.woonplaats">Nieuwkoop</meta:user-defined>
    <meta:user-defined meta:name="DCTERMS.W3CDTF/DCTERMS.available">2019-10-02</meta:user-defined>
    <meta:user-defined meta:name="DCTERMS.W3CDTF/OVERHEIDop.jaargang">2019</meta:user-defined>
    <meta:user-defined meta:name="OVERHEIDop.externeBijlage">verleende vergunning|exb-2019-46994</meta:user-defined>
    <meta:user-defined meta:name="OVERHEIDop.publicationIssue">238546</meta:user-defined>
    <meta:user-defined meta:name="OVERHEIDop.GmbID/DC.identifier">gmb-2019-238546</meta:user-defined>
    <meta:user-defined meta:name="OVERHEIDop.versieInformatie"/>
  </office:meta>
</office:document-meta>
</file>