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1, 5247 NE, Rosmalen, het binnenplans afwijken van het bestemmingsplan voor het mogelijk maken van statische opslag van caravans e.d. als nevenactiviteit bij de bestaande rundveehouder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ngen van de beslistermijn</text:p>
            <text:p text:style-name="common-al"/>
            <text:p text:style-name="common-al">
            <text:span text:style-name="nadrukvet">locatie omschrijving/project activiteiten registratienr.</text:span>
            <text:span text:style-name="nadrukvet"> datum</text:span>
          </text:p>
            <text:p text:style-name="common-al">Blokkenweg 1, 5247 NE, Rosmalen, het binnenplans afwijken van het bestemmingsplan voor het mogelijk maken van statische opslag van caravans e.d. als nevenactiviteit bij de bestaande rundveehouderij, strijd bestemmingsplan, WB00048694, 04-12</text:p>
            <text:p text:style-name="common-al"/>
            <text:p text:style-name="common-al">Voor deze aanvraag geldt dat de besluitvorming met zes weken is uitgesteld, de uiterste beslisdatum staat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5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33 416953</meta:user-defined>
    <meta:user-defined meta:name="DC.title">Blokkenweg 1, 5247 NE, Rosmalen, het binnenplans afwijken van het bestemmingsplan voor het mogelijk maken van statische opslag van caravans e.d. als nevenactiviteit bij de bestaande rundveehouderij - omgevingsvergunning -</meta:user-defined>
    <meta:user-defined meta:name="OVERHEID.PostcodeHuisnummer/OVERHEIDop.postcodeHuisnummer">5247NE 1</meta:user-defined>
    <meta:user-defined meta:name="OVERHEIDop.straatnaam">Blokkenweg</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38541</meta:user-defined>
    <meta:user-defined meta:name="OVERHEIDop.GmbID/DC.identifier">gmb-2019-238541</meta:user-defined>
    <meta:user-defined meta:name="OVERHEIDop.versieInformatie"/>
  </office:meta>
</office:document-meta>
</file>