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Handelskade 11 en 12 (kavel 17 en 18, perceel  B 6945)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twee woningen inclusief zonnepanelen en erf-/perceelafscheiding</text:p>
            <text:p text:style-name="common-al">Kenmerk: 745121</text:p>
            <text:p text:style-name="common-al">Datum verzending: 29 januari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85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Handelskade 11 en 12 (kavel 17 en 18, perceel  B 6945)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854</meta:user-defined>
    <meta:user-defined meta:name="OVERHEIDop.GmbID/DC.identifier">gmb-2019-238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BC</meta:user-defined>
    <meta:user-defined meta:name="OVERHEIDop.woonplaats">Nieuwegein</meta:user-defined>
    <meta:user-defined meta:name="OVERHEIDop.straatnaam">Handelska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846 446835</meta:user-defined>
    <meta:user-defined meta:name="OVERHEID.EPSG28992/DC.spatial">134846 446835</meta:user-defined>
    <meta:user-defined meta:name="OVERHEIDop.versieInformatie"/>
  </office:meta>
</office:document-meta>
</file>