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evenement Streetwise  ANWB op een gedeelte van de A. Verweystraat in Winschoten op 1 okto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evenement Streetwise  ANWB op een gedeelte van de A. Verweystraat in Winschoten op 1 oktober 2019 van 08.0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5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vergunning APV (Algemene plaatselijke verordening gemeente Oldambt 2016) en Bijzondere Wetten voor het evenement Streetwise  ANWB op een gedeelte van de A. Verweystraat in Winschoten op 1 okto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0-02</meta:user-defined>
    <meta:user-defined meta:name="DCTERMS.W3CDTF/OVERHEIDop.jaargang">2019</meta:user-defined>
    <meta:user-defined meta:name="OVERHEIDop.publicationIssue">238536</meta:user-defined>
    <meta:user-defined meta:name="OVERHEIDop.GmbID/DC.identifier">gmb-2019-238536</meta:user-defined>
    <meta:user-defined meta:name="OVERHEIDop.versieInformatie"/>
  </office:meta>
</office:document-meta>
</file>