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iNUELP GROUP BV, melding op grond van het Activiteitenbesluit, Graafschap Hornelaan 1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98, Weert, SiNUELP GROUP BV, melding op grond van het Activiteitenbesluit, 2 okto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5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19 364124</meta:user-defined>
    <meta:user-defined meta:name="DC.title">Melding Algemene Maatregel van Bestuur Wet milieubeheer, SiNUELP GROUP BV, melding op grond van het Activiteitenbesluit, Graafschap Hornelaan 198, Weert</meta:user-defined>
    <meta:user-defined meta:name="OVERHEID.PostcodeHuisnummer/OVERHEIDop.postcodeHuisnummer">6004HT 198</meta:user-defined>
    <meta:user-defined meta:name="OVERHEIDop.straatnaam">Graafschap Hornelaan</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535</meta:user-defined>
    <meta:user-defined meta:name="OVERHEIDop.GmbID/DC.identifier">gmb-2019-238535</meta:user-defined>
    <meta:user-defined meta:name="OVERHEIDop.versieInformatie"/>
  </office:meta>
</office:document-meta>
</file>