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uitbreiden van de   gymzaal, Leliestraat 2a, 4191K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Leliestraat 2a, 4191KA, Geldermalsen, het uitbreiden van de   gymzaal, Beslistermijn verlengd tot 09-11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52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2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2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958</meta:user-defined>
    <dc:language>nl</dc:language>
    <meta:user-defined meta:name="OVERHEID.EPSG28992/DC.spatial">147459 432283</meta:user-defined>
    <meta:user-defined meta:name="DC.title">Verlenging beslistermijn, uitbreiden van de   gymzaal, Leliestraat 2a, 4191KA, Geldermalsen</meta:user-defined>
    <meta:user-defined meta:name="OVERHEID.PostcodeHuisnummer/OVERHEIDop.postcodeHuisnummer">4191KA 2a</meta:user-defined>
    <meta:user-defined meta:name="OVERHEIDop.straatnaam">Leliestraat</meta:user-defined>
    <meta:user-defined meta:name="OVERHEIDop.woonplaats">Geldermals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27</meta:user-defined>
    <meta:user-defined meta:name="OVERHEIDop.GmbID/DC.identifier">gmb-2019-238527</meta:user-defined>
    <meta:user-defined meta:name="OVERHEIDop.versieInformatie"/>
  </office:meta>
</office:document-meta>
</file>