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Haersmasingel 40, Oentsjerk, het kappen van 5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40, Oentsjerk</text:p>
            <text:p text:style-name="common-al">Olo: 4683111</text:p>
            <text:p text:style-name="common-al">het kappen van 5 berken</text:p>
            <text:p text:style-name="common-al">Datum ontvangst: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52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63 585166</meta:user-defined>
    <meta:user-defined meta:name="DC.title">Ontvangen aanvraag omgevingsvergunning, Van Haersmasingel 40, Oentsjerk, het kappen van 5 berken</meta:user-defined>
    <meta:user-defined meta:name="OVERHEID.PostcodeHuisnummer/OVERHEIDop.postcodeHuisnummer">9062GC 40</meta:user-defined>
    <meta:user-defined meta:name="OVERHEIDop.straatnaam">Van Haersmasingel</meta:user-defined>
    <meta:user-defined meta:name="OVERHEIDop.woonplaats">Oentsjer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24</meta:user-defined>
    <meta:user-defined meta:name="OVERHEIDop.GmbID/DC.identifier">gmb-2019-238524</meta:user-defined>
    <meta:user-defined meta:name="OVERHEIDop.versieInformatie"/>
  </office:meta>
</office:document-meta>
</file>