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evenement Autumn Fashion Event in Winschoten op 28 sept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Autumn Fashion Event in Winschoten op 28 september 2019 van 13.30 uur tot 15.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5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vergunning APV (Algemene plaatselijke verordening gemeente Oldambt 2016) en Bijzondere Wetten  voor het evenement Autumn Fashion Event in Winschoten op 28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523</meta:user-defined>
    <meta:user-defined meta:name="OVERHEIDop.GmbID/DC.identifier">gmb-2019-238523</meta:user-defined>
    <meta:user-defined meta:name="OVERHEIDop.versieInformatie"/>
  </office:meta>
</office:document-meta>
</file>