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verlengen van een tijdelijke parkeervergunning, Haarweg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Haarweg, Vuren, het verlengen van een tijdelijke parkeervergunning,   Beslistermijn verlengd tot 13-11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852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2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2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3399</meta:user-defined>
    <dc:language>nl</dc:language>
    <meta:user-defined meta:name="OVERHEID.EPSG28992/DC.spatial">131611 428577</meta:user-defined>
    <meta:user-defined meta:name="DC.title">Verlenging beslistermijn, verlengen van een tijdelijke parkeervergunning, Haarweg, Vuren</meta:user-defined>
    <meta:user-defined meta:name="OVERHEID.PostcodeHuisnummer/OVERHEIDop.postcodeHuisnummer">4214KL 7a</meta:user-defined>
    <meta:user-defined meta:name="OVERHEIDop.straatnaam">Haarweg</meta:user-defined>
    <meta:user-defined meta:name="OVERHEIDop.woonplaats">Vur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521</meta:user-defined>
    <meta:user-defined meta:name="OVERHEIDop.GmbID/DC.identifier">gmb-2019-238521</meta:user-defined>
    <meta:user-defined meta:name="OVERHEIDop.versieInformatie"/>
  </office:meta>
</office:document-meta>
</file>