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terrein voor 8 huurwoningen kavel 27 -34 te arnhem, de Wilgenvliet, kavels 27-34 Kad. sect: AF nr: 3493 (Schuyt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591</text:p>
            <text:p text:style-name="common-al">OLO-nummer: 4662719</text:p>
            <text:p text:style-name="common-al">Datum indiening: 18 september 2019</text:p>
            <text:p text:style-name="common-al">Omschrijving: bouwen van een terrein voor 8 huurwoningen kavel 27 -34 te arnhem </text:p>
            <text:p text:style-name="common-al">Adres: de Wilgenvliet, kavels 27-34 Kad. sect: AF nr: 3493 (Schuytgraaf)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2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541 440198</meta:user-defined>
    <meta:user-defined meta:name="DC.title">ODRA Gemeente Arnhem - Aanvraag omgevingsvergunning, bouwen van een terrein voor 8 huurwoningen kavel 27 -34 te arnhem, de Wilgenvliet, kavels 27-34 Kad. sect: AF nr: 3493 (Schuytgraaf)</meta:user-defined>
    <meta:user-defined meta:name="OVERHEID.PostcodeHuisnummer/OVERHEIDop.postcodeHuisnummer">6846</meta:user-defined>
    <meta:user-defined meta:name="OVERHEIDop.straatnaam">Schuytgraaf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20</meta:user-defined>
    <meta:user-defined meta:name="OVERHEIDop.GmbID/DC.identifier">gmb-2019-238520</meta:user-defined>
    <meta:user-defined meta:name="OVERHEIDop.versieInformatie"/>
  </office:meta>
</office:document-meta>
</file>