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sluit   gelijkwaardige voorziening, Ridderslag 5, 4153XG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een besluit   gelijkwaardige voorziening, Ridderslag 5, 4153XG, in Beesd (20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51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1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1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231</meta:user-defined>
    <dc:language>nl</dc:language>
    <meta:user-defined meta:name="OVERHEID.EPSG28992/DC.spatial">141124 434958</meta:user-defined>
    <meta:user-defined meta:name="DC.title">Verleende omgevingsvergunning, besluit   gelijkwaardige voorziening, Ridderslag 5, 4153XG,  Beesd</meta:user-defined>
    <meta:user-defined meta:name="OVERHEID.PostcodeHuisnummer/OVERHEIDop.postcodeHuisnummer">4153XG 5</meta:user-defined>
    <meta:user-defined meta:name="OVERHEIDop.straatnaam">Ridderslag</meta:user-defined>
    <meta:user-defined meta:name="OVERHEIDop.woonplaats">Bees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17</meta:user-defined>
    <meta:user-defined meta:name="OVERHEIDop.GmbID/DC.identifier">gmb-2019-238517</meta:user-defined>
    <meta:user-defined meta:name="OVERHEIDop.versieInformatie"/>
  </office:meta>
</office:document-meta>
</file>