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uden van vleeskalveren, Katijdeweg 10 4153   RG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voor het   intrekken van een OBM voor het houden van vleeskalveren, Katijdeweg 10 4153   RG , in Beesd (23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51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455</meta:user-defined>
    <dc:language>nl</dc:language>
    <meta:user-defined meta:name="OVERHEID.EPSG28992/DC.spatial">141234 435286</meta:user-defined>
    <meta:user-defined meta:name="DC.title">Ingetrokken aanvraag omgevingsvergunning, houden van vleeskalveren, Katijdeweg 10 4153   RG,  Beesd</meta:user-defined>
    <meta:user-defined meta:name="OVERHEID.PostcodeHuisnummer/OVERHEIDop.postcodeHuisnummer">4153RG 10</meta:user-defined>
    <meta:user-defined meta:name="OVERHEIDop.straatnaam">Katijdeweg</meta:user-defined>
    <meta:user-defined meta:name="OVERHEIDop.woonplaats">Bees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13</meta:user-defined>
    <meta:user-defined meta:name="OVERHEIDop.GmbID/DC.identifier">gmb-2019-238513</meta:user-defined>
    <meta:user-defined meta:name="OVERHEIDop.versieInformatie"/>
  </office:meta>
</office:document-meta>
</file>