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terrein voor 6 huurwoningen kavel 15-19b te arnhem, de Wilgenvliet, kavel 15-19b Kad. sect: AF nr: 3493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594</text:p>
            <text:p text:style-name="common-al">OLO-nummer: 4662567</text:p>
            <text:p text:style-name="common-al">Datum indiening: 18 september 2019</text:p>
            <text:p text:style-name="common-al">Omschrijving: bouwen van een terrein voor 6 huurwoningen kavel 15-19b te arnhem </text:p>
            <text:p text:style-name="common-al">Adres: de Wilgenvliet, kavel 15-19b Kad. sect: AF nr: 3493 (Schuytgraaf)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Aanvraag omgevingsvergunning, bouwen van een terrein voor 6 huurwoningen kavel 15-19b te arnhem, de Wilgenvliet, kavel 15-19b Kad. sect: AF nr: 3493 (Schuytgraaf)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10</meta:user-defined>
    <meta:user-defined meta:name="OVERHEIDop.GmbID/DC.identifier">gmb-2019-238510</meta:user-defined>
    <meta:user-defined meta:name="OVERHEIDop.versieInformatie"/>
  </office:meta>
</office:document-meta>
</file>