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Laagraven 6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aanvragen van gelijkwaardigheid</text:p>
            <text:p text:style-name="common-al">Kenmerk: 746614</text:p>
            <text:p text:style-name="common-al">Datum verzending: 29-01-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85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Laagraven 63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51</meta:user-defined>
    <meta:user-defined meta:name="OVERHEIDop.GmbID/DC.identifier">gmb-2019-23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L 63</meta:user-defined>
    <meta:user-defined meta:name="OVERHEIDop.woonplaats">Nieuwegein</meta:user-defined>
    <meta:user-defined meta:name="OVERHEIDop.straatnaam">Laagrave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815 451390</meta:user-defined>
    <meta:user-defined meta:name="OVERHEIDop.versieInformatie"/>
  </office:meta>
</office:document-meta>
</file>