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polderstraat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18 een aanvraag omgevingsvergunning met zaaknummer <text:span text:style-name="nadrukvet">W-AOV190001 </text:span>hebben ontvangen voor nieuwbouw woning en bergingen. op de locatie <text:span text:style-name="nadrukvet">Lovenpolderstraat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au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ovenpolderstraat 5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385</meta:user-defined>
    <meta:user-defined meta:name="OVERHEIDop.GmbID/DC.identifier">gmb-2019-2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22.13 371617.62</meta:user-defined>
    <meta:user-defined meta:name="OVERHEIDop.versieInformatie"/>
  </office:meta>
</office:document-meta>
</file>