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lexhydro, verplaatsen gasopslag, Gemeente Oldambt, Lijnbaan 1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Flexhydro, verplaatsen gasopslag, Gemeente Oldambt, Lijnbaan 1, 9672 BL Winschoten.</text:p>
            <text:p text:style-name="common-al"/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9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671 574809</meta:user-defined>
    <meta:user-defined meta:name="DC.title">Melding Activiteitenbesluit, Flexhydro, verplaatsen gasopslag, Gemeente Oldambt, Lijnbaan 1, 9672 BL Winschoten</meta:user-defined>
    <meta:user-defined meta:name="OVERHEID.PostcodeHuisnummer/OVERHEIDop.postcodeHuisnummer">9672BL 1</meta:user-defined>
    <meta:user-defined meta:name="OVERHEIDop.straatnaam">Lijnbaan</meta:user-defined>
    <meta:user-defined meta:name="OVERHEIDop.woonplaats">Winscho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99</meta:user-defined>
    <meta:user-defined meta:name="OVERHEIDop.GmbID/DC.identifier">gmb-2019-238499</meta:user-defined>
    <meta:user-defined meta:name="OVERHEIDop.versieInformatie"/>
  </office:meta>
</office:document-meta>
</file>