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garage tot woning, Van Hattumstraat 16 (zaaknummer: Z2019-000139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attumstraat 16</text:span>
            <text:span text:style-name="nadrukvet">–</text:span> ontvangen 26 september 2019 voor het verbouwen van een garage tot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4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8 502885</meta:user-defined>
    <meta:user-defined meta:name="DC.title">Aanvraag Omgevingsvergunning, verbouwen garage tot woning, Van Hattumstraat 16 (zaaknummer: Z2019-00013969)</meta:user-defined>
    <meta:user-defined meta:name="OVERHEID.PostcodeHuisnummer/OVERHEIDop.postcodeHuisnummer">8011MV 16</meta:user-defined>
    <meta:user-defined meta:name="OVERHEIDop.straatnaam">Van Hattumstraat</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8498</meta:user-defined>
    <meta:user-defined meta:name="OVERHEIDop.GmbID/DC.identifier">gmb-2019-238498</meta:user-defined>
    <meta:user-defined meta:name="OVERHEIDop.versieInformatie"/>
  </office:meta>
</office:document-meta>
</file>