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Klassenweg 5, aangevraagde omgevingsvergunning (27-09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slopen van een oude loods en bouwen van een nieuwe machine-opslaglood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49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9138 377732</meta:user-defined>
    <meta:user-defined meta:name="DC.title">Sevenum, Klassenweg 5, aangevraagde omgevingsvergunning (27-09-2019)</meta:user-defined>
    <meta:user-defined meta:name="OVERHEID.PostcodeHuisnummer/OVERHEIDop.postcodeHuisnummer">5975NX 1</meta:user-defined>
    <meta:user-defined meta:name="OVERHEIDop.straatnaam">Most</meta:user-defined>
    <meta:user-defined meta:name="OVERHEIDop.woonplaats">Seven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93</meta:user-defined>
    <meta:user-defined meta:name="OVERHEIDop.GmbID/DC.identifier">gmb-2019-238493</meta:user-defined>
    <meta:user-defined meta:name="OVERHEIDop.versieInformatie"/>
  </office:meta>
</office:document-meta>
</file>