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werkplaats en een machineberging,   Molenstraat, Perceel:OHM00 H 00132 G 0000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erkplaats en een machineberging,   Molenstraat, Perceel:OHM00 H 00132 G 0000, in Ophemert (20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4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290</meta:user-defined>
    <dc:language>nl</dc:language>
    <meta:user-defined meta:name="OVERHEID.EPSG28992/DC.spatial">154757 428435</meta:user-defined>
    <meta:user-defined meta:name="DC.title">Aanvraag omgevingsvergunning,  bouwen van een werkplaats en een machineberging,   Molenstraat, Perceel:OHM00 H 00132 G 0000,  Ophemert</meta:user-defined>
    <meta:user-defined meta:name="OVERHEID.PostcodeHuisnummer/OVERHEIDop.postcodeHuisnummer">4061BN 2</meta:user-defined>
    <meta:user-defined meta:name="OVERHEIDop.straatnaam">De Ganzenhof</meta:user-defined>
    <meta:user-defined meta:name="OVERHEIDop.woonplaats">Opheme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91</meta:user-defined>
    <meta:user-defined meta:name="OVERHEIDop.GmbID/DC.identifier">gmb-2019-238491</meta:user-defined>
    <meta:user-defined meta:name="OVERHEIDop.versieInformatie"/>
  </office:meta>
</office:document-meta>
</file>