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Last onder bestuursdwang, voertuig van het merk Citroën, Wit, Energieweg, ter hoogte van nummer 21 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op de openbare weg stond geparkeerd en dat zij op grond van artikel 5.4 van de Algemene Plaatselijke Verordening Vlaardingen 2019 een last onder bestuursdwang opleggen:</text:p>
            <text:p text:style-name="common-al">Type: Voertuig van het merk Citroën </text:p>
            <text:p text:style-name="common-al">Kleur: Wit</text:p>
            <text:p text:style-name="common-al">Kenteken: LBI-41726</text:p>
            <text:p text:style-name="common-al">Locatie: Energieweg, ter hoogte van nummer 21 B</text:p>
            <text:p text:style-name="common-al">Op dinsdag 3 september 2019 hebben toezichthouders van de gemeente Vlaardingen aan de Energieweg, ter hoogte van nummer 21B, een voertuig zien staan. Het betreft een witte voertuig in de kleur wit met kenteken LBI-41726 (Polen). Het voertuig lekt olie en wordt aangemerkt als een voertuig in de zin van artikel 5.4 APV en mag niet langer dan drie achtereenvolgende dagen geparkeerd staan.</text:p>
            <text:p text:style-name="common-al">De toezichthouders hebben op woensdag 4 september 2019, donderdag 5 september 2019 gecontroleerd. Op vrijdag 6 september 2019 is een sticker op het voertuig aangebracht waarop staat vermeld dat het verboden is een voertuig dat waarmee als gevolg van andere dan eenvoudig te verhelpen gebreken niet kan of mag worden gereden, langer dan op drie achtereenvolgende dagen op de weg te parkeren.</text:p>
            <text:p text:style-name="common-al">Op zaterdag 7 september 2019, maandag 9 september 2019 en dinsdag 10 september 2019 toezichthouders van de gemeente Vlaardingen geconstateerd dat het voertuig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vóór maandag 7 oktober 2019 om 10:00 uur moet verwijderen van de Energieweg.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p text:style-name="common-al">U kunt ook digitaal beroep instellen bij genoemde rechtbank via <text:a xlink:href="http://loket.rechtspraak.nl/bestuursrecht" xlink:type="simple"><text:span text:style-name="nadrukondlijn">http://loket.rechtspraak.nl/bestuursrecht</text:span></text:a>.</text:p>
            <text:p text:style-name="common-al">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848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8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8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2141 435795</meta:user-defined>
    <meta:user-defined meta:name="DC.title">Last onder bestuursdwang, voertuig van het merk Citroën, Wit, Energieweg, ter hoogte van nummer 21 B, Vlaardingen</meta:user-defined>
    <meta:user-defined meta:name="OVERHEID.PostcodeHuisnummer/OVERHEIDop.postcodeHuisnummer">3133EB 21b</meta:user-defined>
    <meta:user-defined meta:name="OVERHEIDop.straatnaam">Energieweg</meta:user-defined>
    <meta:user-defined meta:name="OVERHEIDop.woonplaats">Vlaardingen</meta:user-defined>
    <meta:user-defined meta:name="DCTERMS.W3CDTF/DCTERMS.available">2019-10-03</meta:user-defined>
    <meta:user-defined meta:name="DCTERMS.W3CDTF/OVERHEIDop.jaargang">2019</meta:user-defined>
    <meta:user-defined meta:name="OVERHEIDop.publicationIssue">238485</meta:user-defined>
    <meta:user-defined meta:name="OVERHEIDop.GmbID/DC.identifier">gmb-2019-238485</meta:user-defined>
    <meta:user-defined meta:name="OVERHEIDop.versieInformatie"/>
  </office:meta>
</office:document-meta>
</file>