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Stichting Sportpromotion Landgraaf </text:span>voor Trappenmarathon d.d. 05-10-2019 op locatie Witte Wereld 1; </text:p>
            <text:p text:style-name="common-al">* voor Demo Carbidschieten 2019 d.d.31-12-2019 op locatie Hofstraat 5-7;</text:p>
            <text:p text:style-name="common-al">*  aan <text:span text:style-name="nadrukvet">Nationaal Circus Barani</text:span> voor Nationaal Circus Barani  d.d. 9-10-2019 t/m 13-10-2019 op locatie Helseviersweg 2A;</text:p>
            <text:p text:style-name="last-al">* aan <text:span text:style-name="nadrukvet">Stichting Park Strijthagen</text:span> voor Opening wijkcentrum An de Koel en 40-jarig Jubileumconcert Harmonie St. Michaël  d.d. 5-10-2019 op locatie Strijthagerweg 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848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8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8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0 </meta:user-defined>
    <dc:language>nl</dc:language>
    <meta:user-defined meta:name="OVERHEID.EPSG28992/DC.spatial">199620 320921</meta:user-defined>
    <meta:user-defined meta:name="OVERHEID.EPSG28992/DC.spatial">199143 324829</meta:user-defined>
    <meta:user-defined meta:name="OVERHEID.EPSG28992/DC.spatial">199441 321805</meta:user-defined>
    <meta:user-defined meta:name="OVERHEID.EPSG28992/DC.spatial">199580 321660</meta:user-defined>
    <meta:user-defined meta:name="DC.title">Gemeente Landgraaf - Verleende evenementenvergunningen week 40</meta:user-defined>
    <meta:user-defined meta:name="OVERHEID.PostcodeHuisnummer/OVERHEIDop.postcodeHuisnummer">6372VG</meta:user-defined>
    <meta:user-defined meta:name="OVERHEID.PostcodeHuisnummer/OVERHEIDop.postcodeHuisnummer">6373AS 12</meta:user-defined>
    <meta:user-defined meta:name="OVERHEID.PostcodeHuisnummer/OVERHEIDop.postcodeHuisnummer">6372AC 6</meta:user-defined>
    <meta:user-defined meta:name="OVERHEID.PostcodeHuisnummer/OVERHEIDop.postcodeHuisnummer">6372XC</meta:user-defined>
    <meta:user-defined meta:name="OVERHEIDop.straatnaam">Witte Wereld</meta:user-defined>
    <meta:user-defined meta:name="OVERHEIDop.straatnaam">Helseviersweg</meta:user-defined>
    <meta:user-defined meta:name="OVERHEIDop.straatnaam">Strijthagerweg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82</meta:user-defined>
    <meta:user-defined meta:name="OVERHEIDop.GmbID/DC.identifier">gmb-2019-238482</meta:user-defined>
    <meta:user-defined meta:name="OVERHEIDop.versieInformatie"/>
  </office:meta>
</office:document-meta>
</file>