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Neder-Betuwe houdende regels omtrent het 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eder-Betuwe;</text:p>
            <text:p text:style-name="al"/>
            <text:p text:style-name="al"/>
            <text:p text:style-name="al">Gelet op artikel 16 van de Leerplichtwet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het aanwijzingsbesluit leerplicht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</text:p>
            <text:p text:style-name="al">Aan te wijzen als leerplichtambtenaar, bedoeld in artikel 16 van de Leerplichtwet:</text:p>
            <text:p text:style-name="al"/>
            <text:list text:style-name="id1-3-2-2-1-4">
              <text:list-item text:style-override="id1-3-2-2-1-4-1">
                <text:number>-</text:number>
                <text:p text:style-name="al">mevrouw J.M.A. van Doorn</text:p>
              </text:list-item>
              <text:list-item text:style-override="id1-3-2-2-1-4-2">
                <text:number>-</text:number>
                <text:p text:style-name="al">mevrouw G.J. Huiberts</text:p>
              </text:list-item>
              <text:list-item text:style-override="id1-3-2-2-1-4-3">
                <text:number>-</text:number>
                <text:p text:style-name="al">mevrouw D.W. Moorman- den Ambtman</text:p>
              </text:list-item>
              <text:list-item text:style-override="id1-3-2-2-1-4-4">
                <text:number>-</text:number>
                <text:p text:style-name="al">mevrouw S.X. Drost</text:p>
              </text:list-item>
              <text:list-item text:style-override="id1-3-2-2-1-4-5">
                <text:number>-</text:number>
                <text:p text:style-name="al">mevrouw C.D. Grotenhuis- Klerkx</text:p>
              </text:list-item>
              <text:list-item text:style-override="id1-3-2-2-1-4-6">
                <text:number>-</text:number>
                <text:p text:style-name="al">de heer E. Levendis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sduur</text:p>
            <text:p text:style-name="al">Dit besluit geldt voor de duur van de aanstelling van bovengenoemde personen in de functie van leerplichtambtenaar bij de Regio Rivieren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gangsdatum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eder-Betuwe in de vergadering van 22 januari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NEDER-BETUWE</text:span></text:p>
            <text:p><text:span text:style-name="functie">de secretaris, </text:span></text:p>
            <text:p><text:span text:style-name="functie">mr. G.S. Stam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 Kottelenber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eder-Betuwe houdende regels omtrent het Aanwijzingsbesluit leerplicht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848</meta:user-defined>
    <meta:user-defined meta:name="OVERHEIDop.GmbID/DC.identifier">gmb-2019-23848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DC.source">artikel 16 van de Leerplichtwet 1969;1.0:c:BWBR0002628&amp;artikel=16&amp;g=2018-07-28</meta:user-defined>
    <meta:user-defined meta:name="DCTERMS.alternative">Aanwijzingsbesluit leerplicht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xs:date/OVERHEIDop.startdatum">2019-02-05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betreftRegeling">CVDR620861_1</meta:user-defined>
    <meta:user-defined meta:name="OVERHEIDop.versieInformatie"/>
  </office:meta>
</office:document-meta>
</file>