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Gemeente Landgraaf - Aangevraagde meldingen klein evenement   / evenementenvergunningen week 40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peeltuin 't Eikhoorntje</text:span> voor Halloween voor kinderen tot 12 d.d. 26-10-2019 op locatie Koelmoer 70; </text:p>
            <text:p text:style-name="common-al">* Aanvraag evenementenvergunning van <text:span text:style-name="nadrukvet"> Café Candlelight</text:span> voor Halloweentocht d.d. 26-10-2019 op locatie Kleikoelebergweg 3;</text:p>
            <text:p text:style-name="common-al">* Aanvraag evenementenvergunning van <text:span text:style-name="nadrukvet"> Stichting Dutch Combat Events</text:span> voor Dutch Combat Events d.d. 7-3-2020 op locatie Hofstraat 1; </text:p>
            <text:p text:style-name="last-al">* Aanvraag evenementenvergunning van<text:span text:style-name="nadrukvet"> K. van der Honing B.V. </text:span>voor Halloween The Villains V d.d. 25 oktober 2019  t/m 27 oktober 2019 op locatie Hofstraat 13 en Groene Wereld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84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4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0 </meta:user-defined>
    <dc:language>nl</dc:language>
    <meta:user-defined meta:name="OVERHEID.EPSG28992/DC.spatial">199289 321786</meta:user-defined>
    <meta:user-defined meta:name="OVERHEID.EPSG28992/DC.spatial">199532 325007</meta:user-defined>
    <meta:user-defined meta:name="OVERHEID.EPSG28992/DC.spatial">199580 321660</meta:user-defined>
    <meta:user-defined meta:name="OVERHEID.EPSG28992/DC.spatial">200318 321909</meta:user-defined>
    <meta:user-defined meta:name="DC.title">Gemeente Landgraaf - Aangevraagde meldingen klein evenement   / evenementenvergunningen week 40</meta:user-defined>
    <meta:user-defined meta:name="OVERHEID.PostcodeHuisnummer/OVERHEIDop.postcodeHuisnummer">6372ME</meta:user-defined>
    <meta:user-defined meta:name="OVERHEID.PostcodeHuisnummer/OVERHEIDop.postcodeHuisnummer">6373CE</meta:user-defined>
    <meta:user-defined meta:name="OVERHEID.PostcodeHuisnummer/OVERHEIDop.postcodeHuisnummer">6372XC</meta:user-defined>
    <meta:user-defined meta:name="OVERHEID.PostcodeHuisnummer/OVERHEIDop.postcodeHuisnummer">6372PW</meta:user-defined>
    <meta:user-defined meta:name="OVERHEIDop.straatnaam">Koelmoer</meta:user-defined>
    <meta:user-defined meta:name="OVERHEIDop.straatnaam">Kleikoelebergweg</meta:user-defined>
    <meta:user-defined meta:name="OVERHEIDop.straatnaam">Hofstraat</meta:user-defined>
    <meta:user-defined meta:name="OVERHEIDop.straatnaam">Rouenho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477</meta:user-defined>
    <meta:user-defined meta:name="OVERHEIDop.GmbID/DC.identifier">gmb-2019-238477</meta:user-defined>
    <meta:user-defined meta:name="OVERHEIDop.versieInformatie"/>
  </office:meta>
</office:document-meta>
</file>