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27b, 9711 NB Groningen – vergroten woning (dakopbouw) (verzenddatum 25-09-2019, dossiernummer 2019730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8 581803</meta:user-defined>
    <meta:user-defined meta:name="DC.title">Verleende omgevingsvergunning: Gelkingestraat 27b, 9711 NB Groningen – vergroten woning (dakopbouw) (verzenddatum 25-09-2019, dossiernummer 201973012)</meta:user-defined>
    <meta:user-defined meta:name="OVERHEID.PostcodeHuisnummer/OVERHEIDop.postcodeHuisnummer">9711NA 25a</meta:user-defined>
    <meta:user-defined meta:name="OVERHEIDop.straatnaam">Gelking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73</meta:user-defined>
    <meta:user-defined meta:name="OVERHEIDop.GmbID/DC.identifier">gmb-2019-238473</meta:user-defined>
    <meta:user-defined meta:name="OVERHEIDop.versieInformatie"/>
  </office:meta>
</office:document-meta>
</file>